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nburg 4: verleende omgevingsvergunning, wijzigen vergunning psychogeriatrisch ziekenhuis,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Kortenburg 4, 6704 AV wijzigen vergunning psychogeriatrisch ziekenhuis, 2018W0303, 06-03-2018</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a xlink:href="http://www.wageningen.nl/Digitale_balie/Producten_diensten/B/Bezwaarschrift_indienen" xlink:type="simple"/>.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4107</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107</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107</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rtenburg 4: verleende omgevingsvergunning, wijzigen vergunning psychogeriatrisch ziekenhuis,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107</meta:user-defined>
    <meta:user-defined meta:name="OVERHEIDop.GmbID/DC.identifier">gmb-2018-541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4AV 4</meta:user-defined>
    <meta:user-defined meta:name="OVERHEIDop.woonplaats">Wageningen</meta:user-defined>
    <meta:user-defined meta:name="OVERHEIDop.straatnaam">Kortenbur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7593 442944</meta:user-defined>
    <meta:user-defined meta:name="OVERHEIDop.versieInformatie"/>
  </office:meta>
</office:document-meta>
</file>