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achthuiskade, Z/18/086733, bouw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10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0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0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achthuiskade, Z/18/086733, bouw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105</meta:user-defined>
    <meta:user-defined meta:name="OVERHEIDop.GmbID/DC.identifier">gmb-2018-54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Slachthuiska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40 487200</meta:user-defined>
    <meta:user-defined meta:name="OVERHEIDop.versieInformatie"/>
  </office:meta>
</office:document-meta>
</file>