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ruizemuntstraat 35, 7322 LB, Apeldoorn, het plaatsen van een dakka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diening: 10 maart 2018</text:p>
            <text:p text:style-name="common-al">Wabonummer: D18/017732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54104</text:span><text:line-break/><text:date style:data-style-name="dag" text:fixed="true" text:date-value="2018-03-15"/><text:line-break/><text:date style:data-style-name="jaar" text:fixed="true" text:date-value="2018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4104</text:span><text:date style:data-style-name="nicedate" text:fixed="true" text:date-value="2018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4104</text:span><text:date style:data-style-name="nicedate" text:fixed="true" text:date-value="2018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Kruizemuntstraat 35, 7322 LB, Apeldoorn, het plaatsen van een dakkap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15</meta:user-defined>
    <meta:user-defined meta:name="OVERHEIDop.publicationIssue">54104</meta:user-defined>
    <meta:user-defined meta:name="OVERHEIDop.GmbID/DC.identifier">gmb-2018-54104</meta:user-defined>
    <meta:user-defined meta:name="OVERHEID.TaxonomieBeleidsagenda/OVERHEID.category">Ruimte en infrastructuur | Organisatie en beleid</meta:user-defined>
    <meta:user-defined meta:name="OVERHEIDop.referentienummer">D18/01773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22LB 35</meta:user-defined>
    <meta:user-defined meta:name="OVERHEIDop.woonplaats">Apeldoorn</meta:user-defined>
    <meta:user-defined meta:name="OVERHEIDop.straatnaam">Kruizemuntstraat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op.externeBijlage">publicerende aanvraagformulieren|exb-2018-15795</meta:user-defined>
    <meta:user-defined meta:name="OVERHEID.EPSG28992/DC.spatial">196008 470277</meta:user-defined>
    <meta:user-defined meta:name="OVERHEIDop.versieInformatie"/>
  </office:meta>
</office:document-meta>
</file>