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enweg 1 6129 BH te Urmond (O2018-035\SXO22891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35\SXO22891743 voor het verbreden van een in-/uitrit gelegen aan Steenweg 1 6129 BH te Urmond bij besluit van 13 maart 2018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10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0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0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teenweg 1 6129 BH te Urmond (O2018-035\SXO228917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02</meta:user-defined>
    <meta:user-defined meta:name="OVERHEIDop.GmbID/DC.identifier">gmb-2018-54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H 1</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40 335056</meta:user-defined>
    <meta:user-defined meta:name="OVERHEID.EPSG28992/DC.spatial">182037.66 335071.76</meta:user-defined>
    <meta:user-defined meta:name="OVERHEIDop.versieInformatie"/>
  </office:meta>
</office:document-meta>
</file>