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ldtimerritten en demoritten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ldtimer Club Haler: Oldtimerritten en demoritten van 20 juli 2017 tot en met 22 juli 2017 op het terrein aan de Isidoorstraat en Lochterstraat in Haler. Ontvangstdatum: 14 december 2017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ldtimerritten en demoritten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41</meta:user-defined>
    <meta:user-defined meta:name="OVERHEIDop.GmbID/DC.identifier">gmb-2018-5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J 1</meta:user-defined>
    <meta:user-defined meta:name="OVERHEIDop.woonplaats">Haler</meta:user-defined>
    <meta:user-defined meta:name="OVERHEIDop.straatnaam">Pinxt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385 355599</meta:user-defined>
    <meta:user-defined meta:name="OVERHEIDop.versieInformatie"/>
  </office:meta>
</office:document-meta>
</file>