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Vogelenzang 2A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burgemeester en wethouders van de gemeente Sint-Michielsgestel is op grond </text:p>
            <text:p text:style-name="common-al">van het Activiteitenbesluit milieubeheer de volgende melding binnengekomen:</text:p>
            <text:p text:style-name="common-al">•<text:span text:style-name="nadrukvet">Vogelenzang 2A Gemonde</text:span>, voor het oprichten van een paardenhouderij.</text:p>
            <text:p text:style-name="tussenkopcur">
            <text:span text:style-name="nadrukvet">Inzage</text:span>
          </text:p>
            <text:p text:style-name="common-al">De melding ligt vanaf 20 maart 2018 tot en met 3 april 2018 ter inzage. Voor het inzien </text:p>
            <text:p text:style-name="common-al">van de stukken (of op verzoek het digitaal verzenden) kunt u een afspraak maken met het Klanten Contact Centrum via telefoonnummer 073- 5531150 of via e-mail info-omgevingsrecht@mijngemeentedichtbij.nl.</text:p>
            <text:p text:style-name="last-al">Sint-Michielsgestel,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4098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098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098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Vogelenzang 2A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4098</meta:user-defined>
    <meta:user-defined meta:name="OVERHEIDop.GmbID/DC.identifier">gmb-2018-540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2NH 2a</meta:user-defined>
    <meta:user-defined meta:name="OVERHEIDop.woonplaats">Gemonde</meta:user-defined>
    <meta:user-defined meta:name="OVERHEIDop.straatnaam">Vogelenzan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351 404453</meta:user-defined>
    <meta:user-defined meta:name="OVERHEIDop.versieInformatie"/>
  </office:meta>
</office:document-meta>
</file>