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genpark, Z/18/086714, kappen en verplant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genpark, Z/18/086714, kappen en ver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097</meta:user-defined>
    <meta:user-defined meta:name="OVERHEIDop.GmbID/DC.identifier">gmb-2018-5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