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Broekstraat 43 in Hummelo, het kappen van diverse bomen in een houtwal</text:p>
      <text:section text:name="zakelijke-mededeling_id1-3-2" text:style-name="zakelijke-mededeling">
        <text:section text:name="zakelijke-mededeling-tekst_id1-3-2-1" text:style-name="zakelijke-mededeling-tekst">
          <text:section text:name="tekst_id1-3-2-1-1" text:style-name="tekst">
            <text:p text:style-name="common-al">Op 12 maart 2018 heeft de gemeente Bronckhorst een besluit genomen op de aanvraag voor een omgevingsvergunning. De aanvraag is geregistreerd onder kenmerk SXO50062845. De aanvraag gaat over het kappen van diverse bomen in een houtwal aan de Broekstraat 43 in Hummelo. De bezwaartermijn start op 14 maart 2018.</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09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9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9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oekstraat 43 in Hummelo, het kappen van diverse bomen in een houtw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095</meta:user-defined>
    <meta:user-defined meta:name="OVERHEIDop.GmbID/DC.identifier">gmb-2018-54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omen_kappen_Broekstraat_43_Hummelo_pdf|exb-2018-15790</meta:user-defined>
    <meta:user-defined meta:name="OVERHEIDop.externeBijlage">Houtwal_gegevens_pdf|exb-2018-15791</meta:user-defined>
    <meta:user-defined meta:name="OVERHEIDop.externeBijlage">Aanvraagformulier (publiceerbare versie)|exb-2018-15792</meta:user-defined>
    <meta:user-defined meta:name="OVERHEIDop.externeBijlage">vergunning|exb-2018-15793</meta:user-defined>
    <meta:user-defined meta:name="OVERHEID.EPSG28992/DC.spatial">215179 446978</meta:user-defined>
    <meta:user-defined meta:name="OVERHEIDop.versieInformatie"/>
  </office:meta>
</office:document-meta>
</file>