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evenement ‘concert Koninklijke Winterswijksche Orkest Vereeniging en Concordia’</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concert Koninklijke Winterswijksche Orkest Vereeniging en Concordia’ op 14 april 2018, Laan van Hilbelink 6</text:p>
            <text:p text:style-name="common-al">Organisator Koninklijke Winterswijksche Orkest Vereeniging heeft, op grond van artikel 2.14 en 4.4 van de Algemene Plaatselijke Verordening, vergunning aangevraagd voor het houden van een concert op zaterdag 14 april 2018 van 20.00 tot 23.00 uur in hal 13 van terrein ‘De Morsepoort’ gelegen aan Laan van Hilbelink 6 in Winterswijk.</text:p>
            <text:p text:style-name="common-al"/>
            <text:p text:style-name="common-al">Deze vergunningsaanvraag ligt met ingang van 21 maart 2018 gedurende een periode van één week ter inzage bij de receptie van het gemeentekantoor, Stationsstraat 25.</text:p>
            <text:p text:style-name="common-al"/>
            <text:p text:style-name="common-al">Belanghebbenden kunnen van 21 tot en met 27 maart 2018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 1521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09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evenement ‘concert Koninklijke Winterswijksche Orkest Vereeniging en Concord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094</meta:user-defined>
    <meta:user-defined meta:name="OVERHEIDop.GmbID/DC.identifier">gmb-2018-5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G</meta:user-defined>
    <meta:user-defined meta:name="OVERHEIDop.woonplaats">Winterswijk</meta:user-defined>
    <meta:user-defined meta:name="OVERHEIDop.straatnaam">Laan van Hilbelink</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54 443223</meta:user-defined>
    <meta:user-defined meta:name="OVERHEIDop.versieInformatie"/>
  </office:meta>
</office:document-meta>
</file>