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Wulfften Palthestraat 29, Z/18/086697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09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Wulfften Palthestraat 29, Z/18/086697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093</meta:user-defined>
    <meta:user-defined meta:name="OVERHEIDop.GmbID/DC.identifier">gmb-2018-54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Van Wulfften Palth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34 486986</meta:user-defined>
    <meta:user-defined meta:name="OVERHEIDop.versieInformatie"/>
  </office:meta>
</office:document-meta>
</file>