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milieubeheer - Meldingen (art. 8.40 Wm) (Brienshoekweg ong, Leun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algemene regels voor inrichtingen milieubeheer (Activiteitenbesluit)</text:p>
            <text:p text:style-name="common-al">
            <text:span text:style-name="nadrukvet">Brienshoekweg ong, Leunen </text:span>- het veranderen van het bedrijf (nr. 8.40-2017-0003)</text:p>
            <text:p text:style-name="last-al">De inrichting moet voldoen aan de voorschriften opgenomen in het Activiteitenbesluit en de bijbehorende regeling. U kunt de desbetreffende stukken van 19 januari 2018 t/m 1 februari 2018 (twee weken) op afspraak <text:span text:style-name="nadrukvet">inzien</text:span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Namens het college van Burgemeester en Wethouders van Venray,</text:span></text:p>
          </text:section>
          <text:section text:name="ondertekening_id1-3-2-2-2">
            <text:p><text:span text:style-name="functie"/></text:p>
            <text:p><text:span text:style-name="ondertekening_naam">
            <text:span text:style-name="voornaam">Ingrid</text:span>
            <text:span text:style-name="achternaam">Starman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408</text:span><text:line-break/><text:date style:data-style-name="dag" text:fixed="true" text:date-value="2018-01-18"/><text:line-break/><text:date style:data-style-name="jaar" text:fixed="true" text:date-value="2018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408</text:span><text:date style:data-style-name="nicedate" text:fixed="true" text:date-value="2018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et milieubeheer - Meldingen (art. 8.40 Wm) (Brienshoekweg ong, Leun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8</meta:user-defined>
    <meta:user-defined meta:name="OVERHEIDop.publicationIssue">5408</meta:user-defined>
    <meta:user-defined meta:name="OVERHEIDop.GmbID/DC.identifier">gmb-2018-54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9EW</meta:user-defined>
    <meta:user-defined meta:name="OVERHEIDop.woonplaats">Leunen</meta:user-defined>
    <meta:user-defined meta:name="OVERHEIDop.straatnaam">Brienshoekweg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6359 391243</meta:user-defined>
    <meta:user-defined meta:name="OVERHEIDop.versieInformatie"/>
  </office:meta>
</office:document-meta>
</file>