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Parallelweg 1A, 6367 XZ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vastgesteld:</text:p>
            <text:p text:style-name="common-al">Parallelweg 1A, 63667 XZ Voerendaal: trafohuis, kadastraal gemeente Voerendaal sectie A nr. 4690 (ingangsdatum 13 maart 2018; zaak 4462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0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Parallelweg 1A, 6367 XZ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4078</meta:user-defined>
    <meta:user-defined meta:name="OVERHEIDop.GmbID/DC.identifier">gmb-2018-5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T 4</meta:user-defined>
    <meta:user-defined meta:name="OVERHEIDop.woonplaats">Voerendaal</meta:user-defined>
    <meta:user-defined meta:name="OVERHEIDop.straatnaam">Station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77 322117</meta:user-defined>
    <meta:user-defined meta:name="OVERHEIDop.versieInformatie"/>
  </office:meta>
</office:document-meta>
</file>