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bouwen uitbouw, vervangen dak en vergroten dakkapel </text:p>
            <text:p text:style-name="common-al">Dossiernummer   O17-0745 </text:p>
            <text:p text:style-name="common-al">Locatie                   Veenweg 43 Nootdorp</text:p>
            <text:p text:style-name="common-al">Postcode               2631 CJ</text:p>
            <text:p text:style-name="common-al">Datum ontvangst 18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07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7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7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077</meta:user-defined>
    <meta:user-defined meta:name="OVERHEIDop.GmbID/DC.identifier">gmb-2018-54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CJ 43</meta:user-defined>
    <meta:user-defined meta:name="OVERHEIDop.woonplaats">Nootdorp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28 451709</meta:user-defined>
    <meta:user-defined meta:name="OVERHEIDop.versieInformatie"/>
  </office:meta>
</office:document-meta>
</file>