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41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Westerblokker 41, realiseren bed &amp; </text:span>
            <text:span text:style-name="nadrukvet">breakfast</text:span>
          </text:p>
            <text:p text:style-name="common-al">Verleende omgevingsvergunning is verzonden 13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07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41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5</meta:user-defined>
    <meta:user-defined meta:name="OVERHEIDop.GmbID/DC.identifier">gmb-2018-5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D 141</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98 519167</meta:user-defined>
    <meta:user-defined meta:name="OVERHEIDop.versieInformatie"/>
  </office:meta>
</office:document-meta>
</file>