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skanaal Zz 8 Overschild Verleende omgevingsvergunning (uitgebreide procedure),  Z2018-0000207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op 9 maart 2018 de volgende omgevingsvergunning op grond van de Wet algemene bepalingen omgevingsrecht (Wabo) te hebben verleend:</text:p>
            <text:p text:style-name="common-al"/>
            <text:p text:style-name="common-al">• Eemskanaal Zz 8, 9625 TK, Cooperatie "Op de Tip" U.A., het plaatsen van 1 windmolen</text:p>
            <text:p text:style-name="common-al"/>
            <text:p text:style-name="common-al">Naar aanleiding van het ontwerpbesluit zijn geen zienswijzen ontvangen. De beschikking is niet gewijzigd ten opzichte van het ontwerpbesluit.</text:p>
            <text:p text:style-name="common-al"/>
            <text:p text:style-name="common-al">
            <text:span text:style-name="nadrukvet">Inzage</text:span>
          </text:p>
            <text:p text:style-name="common-al">Het besluit en bijbehorende stukken liggen van 15 maart tot en met 26 april ter inzage bij:  </text:p>
            <text:p text:style-name="common-al">-Gemeente Midden-Groningen, Gorecht-Oost 157,9603 AE Hoogezand.</text:p>
            <text:p text:style-name="common-al"/>
            <text:p text:style-name="common-al">De ruimtelijke onderbouwing is ook digitaal te raadplegen op http://www.ruimtelijkeplannen.nl (NL.IMRO.1952.ovovseemskanaalzz8-va01).</text:p>
            <text:p text:style-name="common-al"/>
            <text:p text:style-name="common-al">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p text:style-name="common-al">
            <text:span text:style-name="nadrukvet">Inwerkingtreding</text:span>
          </text:p>
            <text:p text:style-name="common-al">De omgevingsvergunning treedt in werking op 27 april 2018,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text:span>
          </text:p>
            <text:p text:style-name="last-al">Voor nadere informatie kan contact opgenomen worden met Gemeente Midden-Groningen, Gorecht-Oost 157, 9603 AE Hoogezand,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07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7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7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mskanaal Zz 8 Overschild Verleende omgevingsvergunning (uitgebreide procedure),  Z2018-000020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074</meta:user-defined>
    <meta:user-defined meta:name="OVERHEIDop.GmbID/DC.identifier">gmb-2018-540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5TK 8</meta:user-defined>
    <meta:user-defined meta:name="OVERHEIDop.woonplaats">Overschild</meta:user-defined>
    <meta:user-defined meta:name="OVERHEIDop.straatnaam">Eemskanaal Z.Z.</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4752 587709</meta:user-defined>
    <meta:user-defined meta:name="OVERHEIDop.versieInformatie"/>
  </office:meta>
</office:document-meta>
</file>