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ytsewierrum, Greate Wierum 2 het plaatsen van een paardrijb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ytsewierrum, Greate Wierum 2 OO2017206 het plaatsen van een paardrijbak (8-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7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ytsewierrum, Greate Wierum 2 het plaatsen van een paardrij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73</meta:user-defined>
    <meta:user-defined meta:name="OVERHEIDop.GmbID/DC.identifier">gmb-2018-54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2WD 2</meta:user-defined>
    <meta:user-defined meta:name="OVERHEIDop.woonplaats">Lytsewierrum</meta:user-defined>
    <meta:user-defined meta:name="OVERHEIDop.straatnaam">Greate Wier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31 566159</meta:user-defined>
    <meta:user-defined meta:name="OVERHEIDop.versieInformatie"/>
  </office:meta>
</office:document-meta>
</file>