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go Berkel verbeteringen aan waterkering</text:p>
            <text:p text:style-name="common-al">Dossiernummer   O18-0818 </text:p>
            <text:p text:style-name="common-al">Locatie                   Oude Leedeweg 129 Pijnacker</text:p>
            <text:p text:style-name="common-al">Postcode               2641 NP</text:p>
            <text:p text:style-name="common-al">Datum ontvangst 1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06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6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69</meta:user-defined>
    <meta:user-defined meta:name="OVERHEIDop.GmbID/DC.identifier">gmb-2018-54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P 129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00 444719</meta:user-defined>
    <meta:user-defined meta:name="OVERHEIDop.versieInformatie"/>
  </office:meta>
</office:document-meta>
</file>