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2 het vervangen van de ramen en dorpels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Nieuwmarkt 22 OV20180054 het vervangen van de ramen en dorpels van de voorgevel (20-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Nieuwmarkt 12 het vervangen van de ramen en dorpels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62</meta:user-defined>
    <meta:user-defined meta:name="OVERHEIDop.GmbID/DC.identifier">gmb-2018-54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L 12a</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22 563980</meta:user-defined>
    <meta:user-defined meta:name="OVERHEIDop.versieInformatie"/>
  </office:meta>
</office:document-meta>
</file>