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Wei 8 te Gapinge buiten behandeling laten aanvraag omgevingsvergunning voor het realiseren van een recreatieverblijf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december 2017</text:p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0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Wei 8 te Gapinge buiten behandeling laten aanvraag omgevingsvergunning voor het realiseren van een recreatie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06</meta:user-defined>
    <meta:user-defined meta:name="OVERHEIDop.GmbID/DC.identifier">gmb-2018-54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AN 8</meta:user-defined>
    <meta:user-defined meta:name="OVERHEIDop.woonplaats">Gapinge</meta:user-defined>
    <meta:user-defined meta:name="OVERHEIDop.straatnaam">Nieuwe wei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778 396310</meta:user-defined>
    <meta:user-defined meta:name="OVERHEIDop.versieInformatie"/>
  </office:meta>
</office:document-meta>
</file>