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itmarsum, Gysbert Japiksweg 9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Witmarsum, Gysbert Japiksweg 9 OV 2018068 het wijzigen van de voorgevel (24-1-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5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5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5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itmarsum, Gysbert Japiksweg 9 het wijzigen van de voo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51</meta:user-defined>
    <meta:user-defined meta:name="OVERHEIDop.GmbID/DC.identifier">gmb-2018-540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CJ 9</meta:user-defined>
    <meta:user-defined meta:name="OVERHEIDop.woonplaats">Witmarsum</meta:user-defined>
    <meta:user-defined meta:name="OVERHEIDop.straatnaam">Gysbert Japiks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439 568744</meta:user-defined>
    <meta:user-defined meta:name="OVERHEIDop.versieInformatie"/>
  </office:meta>
</office:document-meta>
</file>