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wijzigen gevels </text:p>
            <text:p text:style-name="common-al">Dossiernummer              O18-0846 </text:p>
            <text:p text:style-name="common-al">Locatie                                 F W V Stoetwegensngl 29 Pijnacker</text:p>
            <text:p text:style-name="common-al">Postcode                            2642 BX</text:p>
            <text:p text:style-name="common-al">Datum besluit                   7 maart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dit besluit kunnen belanghebbenden bezwaar makenbij het college van Pijnacker-Nootdorp, Postbus 1, 2640 AA  Pijnacker. De bezwaartermijn bedraagt zes weken en gaat in één dag na de verzenddatum van dit besluit. Dit staat in de Algemene wet bestuursrecht.</text:span>
            <text:span text:style-name="datum">In het bezwaarschrift moeten staan: uw naam en adres, de datum, tegen welk besluit u bezwaar maakt (vermeld onderwerp, datum en kenmerk besluit) en de reden waarom u bezwaar maakt. Denk er aan om het bezwaar te ondertekenen.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54047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047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047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(Wabo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4047</meta:user-defined>
    <meta:user-defined meta:name="OVERHEIDop.GmbID/DC.identifier">gmb-2018-540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2BX 29</meta:user-defined>
    <meta:user-defined meta:name="OVERHEIDop.woonplaats">Pijnacker</meta:user-defined>
    <meta:user-defined meta:name="OVERHEIDop.straatnaam">Freule Wttewaall van Stoetwegensingel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90283 448012</meta:user-defined>
    <meta:user-defined meta:name="OVERHEIDop.versieInformatie"/>
  </office:meta>
</office:document-meta>
</file>