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5: nieuwe aanvraag, wijzigen gebruik t.b.v. vestigen bedrijf,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ustenburg 5, 6701 DV, wijzigen gebruik t.b.v. vestigen bedrijf, 2018W0599, ontvangen op 08-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4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tenburg 5: nieuwe aanvraag, wijzigen gebruik t.b.v. vestigen bedrijf,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44</meta:user-defined>
    <meta:user-defined meta:name="OVERHEIDop.GmbID/DC.identifier">gmb-2018-5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V 5</meta:user-defined>
    <meta:user-defined meta:name="OVERHEIDop.woonplaats">Wageningen</meta:user-defined>
    <meta:user-defined meta:name="OVERHEIDop.straatnaam">Rustenbur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06 441895</meta:user-defined>
    <meta:user-defined meta:name="OVERHEIDop.versieInformatie"/>
  </office:meta>
</office:document-meta>
</file>