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osterdijk 2  het vervangen van de bestaande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Oosterdijk 2 OV20180058 het vervangen van de bestaande handelsreclame (22-1-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42</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42</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42</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Oosterdijk 2  het vervangen van de bestaande handels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42</meta:user-defined>
    <meta:user-defined meta:name="OVERHEIDop.GmbID/DC.identifier">gmb-2018-54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T 2</meta:user-defined>
    <meta:user-defined meta:name="OVERHEIDop.woonplaats">Sneek</meta:user-defined>
    <meta:user-defined meta:name="OVERHEIDop.straatnaam">Oosterdij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59 560703</meta:user-defined>
    <meta:user-defined meta:name="OVERHEIDop.versieInformatie"/>
  </office:meta>
</office:document-meta>
</file>