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in openbaar groen nabij Ruys de Beerenbroucklaan 15 en  Kruisstraat 3 en 15 te Urmond (O2018-028\0971-AZK-76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28\0971-AZK-76249, ingekomen op 21 februari 2018 voor het kappen van 3 bomen (kerspruim) en van kleine houtopstand gelegen aan in openbaar groen nabij Ruys de Beerenbroucklaan 15 en Kruisstraat 3 en 15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03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3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n openbaar groen nabij Ruys de Beerenbroucklaan 15 en  Kruisstraat 3 en 15 te Urmond (O2018-028\0971-AZK-762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37</meta:user-defined>
    <meta:user-defined meta:name="OVERHEIDop.GmbID/DC.identifier">gmb-2018-54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GJ 15</meta:user-defined>
    <meta:user-defined meta:name="OVERHEID.PostcodeHuisnummer/OVERHEIDop.postcodeHuisnummer">6129GJ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83.97 333665.25</meta:user-defined>
    <meta:user-defined meta:name="OVERHEID.EPSG28992/DC.spatial">182209.64 333633.6</meta:user-defined>
    <meta:user-defined meta:name="OVERHEIDop.versieInformatie"/>
  </office:meta>
</office:document-meta>
</file>