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stenburg 17: nieuwe aanvraag, plaatsen van zolderram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ustenburg 17, 6701 DV,  plaatsen van zolderramen, 2018W0586, ontvangen op 06-03-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03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3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3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stenburg 17: nieuwe aanvraag, plaatsen van zolderram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36</meta:user-defined>
    <meta:user-defined meta:name="OVERHEIDop.GmbID/DC.identifier">gmb-2018-54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V 17</meta:user-defined>
    <meta:user-defined meta:name="OVERHEIDop.woonplaats">Wageningen</meta:user-defined>
    <meta:user-defined meta:name="OVERHEIDop.straatnaam">Rustenbur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331 441949</meta:user-defined>
    <meta:user-defined meta:name="OVERHEIDop.versieInformatie"/>
  </office:meta>
</office:document-meta>
</file>