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G.A. van Nispenstraat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G.A. van Nispenstraat 111</text:p>
            <text:p text:style-name="common-al">Zaaknr: 233415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033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3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3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G.A. van Nispenstraat 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033</meta:user-defined>
    <meta:user-defined meta:name="OVERHEIDop.GmbID/DC.identifier">gmb-2018-5403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JA 91</meta:user-defined>
    <meta:user-defined meta:name="OVERHEIDop.woonplaats">Arnhem</meta:user-defined>
    <meta:user-defined meta:name="OVERHEIDop.straatnaam">G.A. van Nisp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853 444911</meta:user-defined>
    <meta:user-defined meta:name="OVERHEIDop.versieInformatie"/>
  </office:meta>
</office:document-meta>
</file>