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Vertrokken met onbekende bestemming, Mevrouw D. Gaska, Zandpad 14B,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januari 2018 t/m februari 2018, met toepassing van artikel 2.22 van de Wet Basisregistratie Personen (BRP) :</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5 - 01 - 18</text:p>
                  </table:table-cell>
                  <table:table-cell table:style-name="entry" table:number-rows-spanned="1" table:number-columns-spanned="1">
                    <text:p text:style-name="table_al">
                      <text:span text:style-name="nadrukondlijn">Mevrouw D. Gaska</text:span>
                    </text:p>
                  </table:table-cell>
                  <table:table-cell table:style-name="entry" table:number-rows-spanned="1" table:number-columns-spanned="1">
                    <text:p text:style-name="table_al">01-5-1987</text:p>
                  </table:table-cell>
                  <table:table-cell table:style-name="entry" table:number-rows-spanned="1" table:number-columns-spanned="1">
                    <text:p text:style-name="table_al">Zandpad 14B</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03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3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3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vrouw D. Gaska, Zandpad 14B,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31</meta:user-defined>
    <meta:user-defined meta:name="OVERHEIDop.GmbID/DC.identifier">gmb-2018-5403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3BK 14b</meta:user-defined>
    <meta:user-defined meta:name="OVERHEIDop.woonplaats">Maassluis</meta:user-defined>
    <meta:user-defined meta:name="OVERHEIDop.straatnaam">Zandpad</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943 437457</meta:user-defined>
    <meta:user-defined meta:name="OVERHEIDop.versieInformatie"/>
  </office:meta>
</office:document-meta>
</file>