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dzega, Klokhúsdyk 7 het starten van een kleinschalige zorgboerderij met dagbesteding (100 m2)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dzega, Klokhúsdyk 7 OV20180007 het starten van een kleinschalige zorgboerderij met dagbesteding (100 m2) in strijd met het bestemmingsplan (datum verzending brief / besluit: 27-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2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dzega, Klokhúsdyk 7 het starten van een kleinschalige zorgboerderij met dagbesteding (100 m2)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29</meta:user-defined>
    <meta:user-defined meta:name="OVERHEIDop.GmbID/DC.identifier">gmb-2018-54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2JJ 7</meta:user-defined>
    <meta:user-defined meta:name="OVERHEIDop.woonplaats">Idzega</meta:user-defined>
    <meta:user-defined meta:name="OVERHEIDop.straatnaam">Klokhú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540 554591</meta:user-defined>
    <meta:user-defined meta:name="OVERHEIDop.versieInformatie"/>
  </office:meta>
</office:document-meta>
</file>