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29 DD16 het gebruiken va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uderséleane 29 DD16 OV20180196 het gebruiken van het pand in strijd met het bestemmingsplan (01-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2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uderséleane 29 DD16 het gebruiken van het pand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26</meta:user-defined>
    <meta:user-defined meta:name="OVERHEIDop.GmbID/DC.identifier">gmb-2018-54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 29</meta:user-defined>
    <meta:user-defined meta:name="OVERHEIDop.woonplaats">Workum</meta:user-defined>
    <meta:user-defined meta:name="OVERHEIDop.straatnaam">Sudersé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826 553511</meta:user-defined>
    <meta:user-defined meta:name="OVERHEIDop.versieInformatie"/>
  </office:meta>
</office:document-meta>
</file>