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oo 63 a in Bergeijk, aanleggen van een uitweg/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038</text:p>
            <text:p text:style-name="common-al">Datum ontvangst: 5 januari 2018</text:p>
            <text:p text:style-name="common-al">Omschrijving: Loo 63 a in Bergeijk, aanleggen van een uitweg/inrit</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402</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02</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02</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Loo 63 a in Bergeijk, aanleggen van een uitweg/in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402</meta:user-defined>
    <meta:user-defined meta:name="OVERHEIDop.GmbID/DC.identifier">gmb-2018-54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KP 63</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1797 368959</meta:user-defined>
    <meta:user-defined meta:name="OVERHEIDop.versieInformatie"/>
  </office:meta>
</office:document-meta>
</file>