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urneseweg 17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urneseweg 176 te Ysselsteyn </text:span>– het veranderen van het bedrijf (HZ-8.40-2018-001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6 maart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01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1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1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urneseweg 176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18</meta:user-defined>
    <meta:user-defined meta:name="OVERHEIDop.GmbID/DC.identifier">gmb-2018-54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C 17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162.5 389708.6</meta:user-defined>
    <meta:user-defined meta:name="OVERHEIDop.versieInformatie"/>
  </office:meta>
</office:document-meta>
</file>