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0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204, 6706 KW, wijzigen gebruik t.b.v. kamerverhuur, 2018W0611, ontvangen op 09-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1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20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12</meta:user-defined>
    <meta:user-defined meta:name="OVERHEIDop.GmbID/DC.identifier">gmb-2018-5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W 208</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48 443473</meta:user-defined>
    <meta:user-defined meta:name="OVERHEIDop.versieInformatie"/>
  </office:meta>
</office:document-meta>
</file>