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erfafscheiding met een maximale hoogte van twee meter Charlotte van Montpensierlaan 4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18 heeft de gemeente een aanvraag ontvangen voor een omgevingsvergunning op locatie Charlotte van Montpensierlaan 48 in Amstelveen. De aanvraag is geregistreerd onder zaaknummer HZ_WABO-2018-020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010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1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1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erfafscheiding met een maximale hoogte van twee meter Charlotte van Montpensierlaan 4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010</meta:user-defined>
    <meta:user-defined meta:name="OVERHEIDop.GmbID/DC.identifier">gmb-2018-54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R 4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87.3 480526.59</meta:user-defined>
    <meta:user-defined meta:name="OVERHEIDop.versieInformatie"/>
  </office:meta>
</office:document-meta>
</file>