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38: nieuwe aanvraag, bouw van een nokverho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38, 6708 BJ, bouw van nokverhoging, 2018W0608, ontvangen op 09-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38: nieuwe aanvraag, bouw van een nokverho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06</meta:user-defined>
    <meta:user-defined meta:name="OVERHEIDop.GmbID/DC.identifier">gmb-2018-5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J 38</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51 443219</meta:user-defined>
    <meta:user-defined meta:name="OVERHEIDop.versieInformatie"/>
  </office:meta>
</office:document-meta>
</file>