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sedijk ter hoogte van nr 1 in Bergeijk,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30</text:p>
            <text:p text:style-name="common-al">Datum ontvangst: 13 maart 2018</text:p>
            <text:p text:style-name="common-al">Omschrijving: Riethovensedijk ter hoogte van nr 1 in Bergeijk, kappen van 3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00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0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0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sedijk ter hoogte van nr 1 in Bergeijk,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04</meta:user-defined>
    <meta:user-defined meta:name="OVERHEIDop.GmbID/DC.identifier">gmb-2018-54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R 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300 370466</meta:user-defined>
    <meta:user-defined meta:name="OVERHEIDop.versieInformatie"/>
  </office:meta>
</office:document-meta>
</file>