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ddellandplein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Middellandplein 17A ,3021BT of kadastraal object DHV00 - C - 142 - G, vervangen van een bestaande aluminium winkelpui door een hardhoutenpui( aanvraagdatum 12-03-2018, dossiernummer OMV.18.03.00187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00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iddellandplein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02</meta:user-defined>
    <meta:user-defined meta:name="OVERHEIDop.GmbID/DC.identifier">gmb-2018-5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BT 17f</meta:user-defined>
    <meta:user-defined meta:name="OVERHEIDop.woonplaats">Rotterdam</meta:user-defined>
    <meta:user-defined meta:name="OVERHEIDop.straatnaam">Middelland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85 437001</meta:user-defined>
    <meta:user-defined meta:name="OVERHEIDop.versieInformatie"/>
  </office:meta>
</office:document-meta>
</file>