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ena  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ena  686, 3012CN, bestaand kozijn of gevelpaneel veranderen vanwege verbouwing van de keuken ( aanvraagdatum 12-03-2018, dossiernummer OMV.18.03.0018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0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0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0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ena  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00</meta:user-defined>
    <meta:user-defined meta:name="OVERHEIDop.GmbID/DC.identifier">gmb-2018-5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N 688</meta:user-defined>
    <meta:user-defined meta:name="OVERHEIDop.woonplaats">Rotterdam</meta:user-defined>
    <meta:user-defined meta:name="OVERHEIDop.straatnaam">Weena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04 437558</meta:user-defined>
    <meta:user-defined meta:name="OVERHEIDop.versieInformatie"/>
  </office:meta>
</office:document-meta>
</file>