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Handbaltoernooi met 2 feestavonden en overnachtingen in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Handbalvereniging Hendriks Graszoden Leudal: Handbaltoernooi met 2 feestavonden en overnachtingen van 8 juni tot en met 10 juni 2018 op Sportpark Houtrust aan de Roggelseweg 48 in Haelen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0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Handbaltoernooi met 2 feestavonden en overnachtingen in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540</meta:user-defined>
    <meta:user-defined meta:name="OVERHEIDop.GmbID/DC.identifier">gmb-2018-54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1NP 48</meta:user-defined>
    <meta:user-defined meta:name="OVERHEIDop.woonplaats">Haelen</meta:user-defined>
    <meta:user-defined meta:name="OVERHEIDop.straatnaam">Rogg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4084 361323</meta:user-defined>
    <meta:user-defined meta:name="OVERHEIDop.versieInformatie"/>
  </office:meta>
</office:document-meta>
</file>