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inrijpoort op bestaande brug Aalsmeerder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8 heeft de gemeente een aanvraag ontvangen voor een omgevingsvergunning op locatie Aalsmeerderweg 22 in Aalsmeer. De aanvraag is geregistreerd onder zaaknummer HZ_WABO-2018-029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99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9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9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inrijpoort op bestaande brug Aalsmeerder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99</meta:user-defined>
    <meta:user-defined meta:name="OVERHEIDop.GmbID/DC.identifier">gmb-2018-53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R 2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39.43 476045.74</meta:user-defined>
    <meta:user-defined meta:name="OVERHEIDop.versieInformatie"/>
  </office:meta>
</office:document-meta>
</file>