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aanbouw Bankrasweg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18 heeft de gemeente een aanvraag ontvangen voor een omgevingsvergunning op locatie Bankrasweg 12 in Amstelveen. De aanvraag is geregistreerd onder zaaknummer HZ_WABO-2018-028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99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9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9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aanbouw Bankrasweg 1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997</meta:user-defined>
    <meta:user-defined meta:name="OVERHEIDop.GmbID/DC.identifier">gmb-2018-53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P 1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452.38 479696.58</meta:user-defined>
    <meta:user-defined meta:name="OVERHEIDop.versieInformatie"/>
  </office:meta>
</office:document-meta>
</file>