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maart 2018, Kapelakker/Evenakkers lot 1 t/m 9, (sectie C nr. 5048), Baarle-Nassau en ged. Baarle-Herto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9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96</meta:user-defined>
    <meta:user-defined meta:name="OVERHEIDop.GmbID/DC.identifier">gmb-2018-53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