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terrasoverkapping, Pastoor Brouwersstraat 7, 6269BP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het doek van de bestaande terrasoverkapping en het dichtmaken hiervan met transparante screens bij Eetcafé Chriske, gelegen op het perceel <text:span text:style-name="nadrukvet">Pastoor Brouwersstraat 7, 6269BP  Margraten</text:span> (verzonden 9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5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9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terrasoverkapping, Pastoor Brouwersstraat 7, 6269B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94</meta:user-defined>
    <meta:user-defined meta:name="OVERHEIDop.GmbID/DC.identifier">gmb-2018-53994</meta:user-defined>
    <meta:user-defined meta:name="OVERHEID.TaxonomieBeleidsagenda/OVERHEID.category">Ruimte en infrastructuur | Organisatie en beleid</meta:user-defined>
    <meta:user-defined meta:name="OVERHEIDop.referentienummer">Z-HZ_WABO-2017-002275</meta:user-defined>
    <meta:user-defined meta:name="DCTERMS.abstract">het vervangen van het doek van de bestaande terrasoverkapping en het dichtmaken hiervan met transparante screens bij Eetcafé Chrisk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 2a</meta:user-defined>
    <meta:user-defined meta:name="OVERHEIDop.woonplaats">Margraten</meta:user-defined>
    <meta:user-defined meta:name="OVERHEIDop.straatnaam">Hoe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24 314528</meta:user-defined>
    <meta:user-defined meta:name="OVERHEIDop.versieInformatie"/>
  </office:meta>
</office:document-meta>
</file>