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44 te Bussum</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gemeente een aanvraag ontvangen voorhet wijzigen van de achtergevel van de woning alsmede het intern constructief wijzigen van de woning oplocatie Brinklaan 144 te Bussum. De aanvraag is geregistreerd onder zaaknummer HZ_WABO-18-001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9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laan 14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99</meta:user-defined>
    <meta:user-defined meta:name="OVERHEIDop.GmbID/DC.identifier">gmb-2018-5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W 14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64.27 475754.54</meta:user-defined>
    <meta:user-defined meta:name="OVERHEIDop.versieInformatie"/>
  </office:meta>
</office:document-meta>
</file>