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5 maart 2018, Bremakker lot 6, (sectie C nr. 5186) in Baarle-Nassau en ged. Baarle-Hertog</text:p>
            <text:p text:style-name="common-al">bouw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8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89</meta:user-defined>
    <meta:user-defined meta:name="OVERHEIDop.GmbID/DC.identifier">gmb-2018-53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remakker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785 383898</meta:user-defined>
    <meta:user-defined meta:name="OVERHEIDop.versieInformatie"/>
  </office:meta>
</office:document-meta>
</file>