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omgevingsvergunning betreft Laan Walcheren 26 te Amstelveen Laan Walchere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Laan Walcheren 26 in Amstelveen. De aanvraag is geregistreerd onder zaaknummer HZ_WABO-2018-02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anvraag omgevingsvergunning betreft Laan Walcheren 26 te Amstelveen Laan Walchere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86</meta:user-defined>
    <meta:user-defined meta:name="OVERHEIDop.GmbID/DC.identifier">gmb-2018-5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H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7.34 480726.83</meta:user-defined>
    <meta:user-defined meta:name="OVERHEIDop.versieInformatie"/>
  </office:meta>
</office:document-meta>
</file>