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steeg 2: nieuwe aanvraag, verbouwen van een stal tot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Egelsteeg 2, 6708 PL, verbouwen van een stal tot woning, 2018W0587, ontvangen op 07-03-2018</text:p>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984</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84</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84</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gelsteeg 2: nieuwe aanvraag, verbouwen van een stal tot won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984</meta:user-defined>
    <meta:user-defined meta:name="OVERHEIDop.GmbID/DC.identifier">gmb-2018-53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L 2</meta:user-defined>
    <meta:user-defined meta:name="OVERHEIDop.woonplaats">Wageningen</meta:user-defined>
    <meta:user-defined meta:name="OVERHEIDop.straatnaam">Egelste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210 444381</meta:user-defined>
    <meta:user-defined meta:name="OVERHEIDop.versieInformatie"/>
  </office:meta>
</office:document-meta>
</file>