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14 maart 2018, Maaijkant 11, 5113 BC</text:p>
            <text:p text:style-name="common-al">veranderen inrichting t.b.v. realiseren weegbrug</text:p>
            <text:p text:style-name="common-al">De aanvraag, het ontwerpbesluit en de bijbehorende stukken liggen met ingang van </text:p>
            <text:p text:style-name="common-al">19 maart 2018 zes weken lang ter inzage in het gemeentehuis in Baarle Nassau.</text:p>
            <text:p text:style-name="common-al">Na het maken van een afspraak, met Imne Schout, telefoonnummer 088-382102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8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83</meta:user-defined>
    <meta:user-defined meta:name="OVERHEIDop.GmbID/DC.identifier">gmb-2018-53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