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ffert 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ffert 8 te Castenray </text:span>– het veranderen van het bedrijf (HZ-8.40-2018-002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6 maart 2018 tot en met 30 maart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8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Roffert 8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82</meta:user-defined>
    <meta:user-defined meta:name="OVERHEIDop.GmbID/DC.identifier">gmb-2018-5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T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98.42 389656.16</meta:user-defined>
    <meta:user-defined meta:name="OVERHEIDop.versieInformatie"/>
  </office:meta>
</office:document-meta>
</file>