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Wanssum Sectie C perceel 14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nssum Sectie C perceel 1458 </text:span>– het veranderen van de bestaande dorpshaven (HZ-OMV-2017-036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9 maart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979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7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7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Wanssum Sectie C perceel 14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979</meta:user-defined>
    <meta:user-defined meta:name="OVERHEIDop.GmbID/DC.identifier">gmb-2018-53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992.21 394359</meta:user-defined>
    <meta:user-defined meta:name="OVERHEIDop.versieInformatie"/>
  </office:meta>
</office:document-meta>
</file>