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5 maart 2018, Merenweg 4A, 2321 Meer </text:p>
            <text:p text:style-name="common-al">verder exploiteren en veranderen kippenbedrijf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last-al">
            <text:span text:style-name="nadrukcur">Het dossier ligt ter inzage op de dienst omgevingsvergunningen van de gemeente Baarle-Hertog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3976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7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7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3976</meta:user-defined>
    <meta:user-defined meta:name="OVERHEIDop.GmbID/DC.identifier">gmb-2018-539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D 8a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4 383881</meta:user-defined>
    <meta:user-defined meta:name="OVERHEIDop.versieInformatie"/>
  </office:meta>
</office:document-meta>
</file>